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background-color="transparent"/>
    </style:style>
    <style:style style:name="P2" style:family="paragraph" style:parent-style-name="Standard">
      <style:text-properties fo:background-color="transparent"/>
    </style:style>
    <style:style style:name="P3" style:family="paragraph" style:parent-style-name="Text_20_body" style:list-style-name="L1">
      <style:text-properties officeooo:rsid="00146d3d" fo:background-color="transparent"/>
    </style:style>
    <style:style style:name="P4" style:family="paragraph" style:parent-style-name="Text_20_body" style:list-style-name="L2">
      <style:text-properties fo:background-color="transparent"/>
    </style:style>
    <style:style style:name="P5" style:family="paragraph" style:parent-style-name="Text_20_body" style:list-style-name="L2">
      <style:text-properties officeooo:paragraph-rsid="00152628" fo:background-color="transparent"/>
    </style:style>
    <style:style style:name="P6" style:family="paragraph" style:parent-style-name="Text_20_body" style:list-style-name="L2">
      <style:text-properties officeooo:rsid="001274e1" officeooo:paragraph-rsid="001274e1" fo:background-color="transparent"/>
    </style:style>
    <style:style style:name="P7" style:family="paragraph" style:parent-style-name="Text_20_body" style:list-style-name="L3">
      <style:text-properties fo:background-color="transparent"/>
    </style:style>
    <style:style style:name="P8" style:family="paragraph" style:parent-style-name="Text_20_body" style:list-style-name="L4">
      <style:text-properties fo:background-color="transparent"/>
    </style:style>
    <style:style style:name="P9" style:family="paragraph" style:parent-style-name="Text_20_body" style:list-style-name="L4">
      <style:text-properties officeooo:paragraph-rsid="00152628" fo:background-color="transparent"/>
    </style:style>
    <style:style style:name="P10" style:family="paragraph" style:parent-style-name="Text_20_body" style:list-style-name="L4">
      <style:text-properties officeooo:paragraph-rsid="00196182" fo:background-color="transparent"/>
    </style:style>
    <style:style style:name="P11" style:family="paragraph" style:parent-style-name="Text_20_body" style:list-style-name="L3"/>
    <style:style style:name="P12" style:family="paragraph" style:parent-style-name="Text_20_body" style:list-style-name="L1">
      <style:paragraph-properties fo:margin-top="0cm" fo:margin-bottom="0cm" loext:contextual-spacing="false"/>
      <style:text-properties officeooo:paragraph-rsid="00146d3d"/>
    </style:style>
    <style:style style:name="P13" style:family="paragraph" style:parent-style-name="Text_20_body" style:list-style-name="L3">
      <style:paragraph-properties fo:margin-top="0cm" fo:margin-bottom="0cm" loext:contextual-spacing="false"/>
    </style:style>
    <style:style style:name="T1" style:family="text">
      <style:text-properties officeooo:rsid="0010dfaa"/>
    </style:style>
    <style:style style:name="T2" style:family="text">
      <style:text-properties officeooo:rsid="0013446a"/>
    </style:style>
    <style:style style:name="T3" style:family="text">
      <style:text-properties style:text-position="super 58%"/>
    </style:style>
    <style:style style:name="T4" style:family="text">
      <style:text-properties officeooo:rsid="00146d3d"/>
    </style:style>
    <style:style style:name="T5" style:family="text">
      <style:text-properties officeooo:rsid="00149b94"/>
    </style:style>
    <style:style style:name="T6" style:family="text">
      <style:text-properties officeooo:rsid="00152628"/>
    </style:style>
    <style:style style:name="T7" style:family="text">
      <style:text-properties officeooo:rsid="0016f6ec"/>
    </style:style>
    <style:style style:name="T8" style:family="text">
      <style:text-properties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opérateur doit s'adresser à la Préfecture.</text:p>
      <text:list xml:id="list3413649186" text:style-name="L1">
        <text:list-item>
          <text:p text:style-name="P12"><text:a xlink:type="simple" xlink:href="https://www.finistere.gouv.fr/Demarches-administratives/Police-administrative/Reglementation-funeraire#" text:style-name="Internet_20_link" text:visited-style-name="Visited_20_Internet_20_Link"><text:span text:style-name="T8">Première demande</text:span></text:a></text:p>
          <text:p text:style-name="P3"/>
        </text:list-item>
      </text:list>
      <text:list xml:id="list1965358724" text:style-name="L2">
        <text:list-item>
          <text:p text:style-name="P4">Copie du diplôme pour pouvoir exercer</text:p>
        </text:list-item>
        <text:list-item>
          <text:p text:style-name="P4">Attestation que le personnel exécutant <text:span text:style-name="T7">les</text:span> soins est titulaire du diplôme national de thanatopracteur <text:span text:style-name="T7">ou bien l’attestation de sous-traitance</text:span></text:p>
        </text:list-item>
        <text:list-item>
          <text:p text:style-name="P5">Déclaration <text:span text:style-name="T4">(demande d’habilitation) </text:span>indiquant la dénomination, la forme juridique, l'activité, le siège ainsi que l'état civil, le domicile et la qualité du représentant légal et du responsable de l'entreprise, l'association ou l'établissement <text:span text:style-name="T6">avec la l</text:span>iste des activités exploitées pour lesquelles l'habilitation est sollicitée</text:p>
        </text:list-item>
        <text:list-item>
          <text:p text:style-name="P4">Extrait du registre du commerce et des sociétés</text:p>
        </text:list-item>
        <text:list-item>
          <text:p text:style-name="P4">Copie d'une pièce d'identité du gérant, des co-gérants et/ou des responsables de l'établissement</text:p>
        </text:list-item>
        <text:list-item>
          <text:p text:style-name="P4">Justifications attestant la régularité de la situation en ce qui concerne les impositions de toute nature <text:span text:style-name="T4">(ir, is, tva…) </text:span>et les cotisations sociales <text:span text:style-name="T1">(urssaf, retraite ...)</text:span></text:p>
        </text:list-item>
        <text:list-item>
          <text:p text:style-name="P4">Attestations justifiant des conditions minimales de capacité professionnelle (<text:span text:style-name="T4">formation, </text:span>permis de conduire pour les chauffeurs, par exemple)</text:p>
        </text:list-item>
        <text:list-item>
          <text:p text:style-name="P4">Copie certifiée conforme du registre du personnel employé</text:p>
        </text:list-item>
        <text:list-item>
          <text:p text:style-name="P4">Attestations de la conformité aux prescriptions du ou des véhicules utilisés pour réaliser le transport de corps avant et après mise en bière <text:span text:style-name="T4">(Apave ou Veritas) avec la copie de la carte grise et du contrôle technique</text:span></text:p>
        </text:list-item>
        <text:list-item>
          <text:p text:style-name="P4">Attestation de la conformité de la chambre funéraire aux prescriptions applicables aux chambres funéraires</text:p>
        </text:list-item>
        <text:list-item>
          <text:p text:style-name="P6">Copie de l’arrêté préfectoral de création <text:span text:style-name="T2">de la chambre funéraire </text:span>(pour une 1<text:span text:style-name="T3">ère</text:span> demande)</text:p>
        </text:list-item>
        <text:list-item>
          <text:p text:style-name="P6">Certificat de propriété ou de location <text:span text:style-name="T2">de la chambre funéraire</text:span></text:p>
        </text:list-item>
        <text:list-item>
          <text:p text:style-name="P4">Attestation de la conformité du crématorium</text:p>
        </text:list-item>
      </text:list>
      <text:p text:style-name="P2"/>
      <text:p text:style-name="P2"/>
      <text:p text:style-name="P2"/>
      <text:list xml:id="list3135076159" text:style-name="L3">
        <text:list-header>
          <text:p text:style-name="P13"><text:a xlink:type="simple" xlink:href="https://www.finistere.gouv.fr/Demarches-administratives/Police-administrative/Reglementation-funeraire#" text:style-name="Internet_20_link" text:visited-style-name="Visited_20_Internet_20_Link"><text:span text:style-name="T8"/></text:a></text:p>
        </text:list-header>
        <text:list-item>
          <text:p text:style-name="P11"><text:a xlink:type="simple" xlink:href="https://www.finistere.gouv.fr/Demarches-administratives/Police-administrative/Reglementation-funeraire#" text:style-name="Internet_20_link" text:visited-style-name="Visited_20_Internet_20_Link"><text:span text:style-name="T8">Renouvellement</text:span></text:a></text:p>
          <text:p text:style-name="P7"/>
        </text:list-item>
      </text:list>
      <text:list xml:id="list747856045" text:style-name="L4">
        <text:list-item>
          <text:p text:style-name="P8">Copie du dernier arrêté habilitation</text:p>
        </text:list-item>
        <text:list-item>
          <text:p text:style-name="P10">Copie du diplôme pour pouvoir exercer</text:p>
        </text:list-item>
        <text:list-item>
          <text:p text:style-name="P10">Attestation que le personnel exécutant <text:span text:style-name="T7">les</text:span> soins est titulaire du diplôme national de thanatopracteur <text:span text:style-name="T7">ou bien l’attestation de sous-traitance</text:span></text:p>
        </text:list-item>
        <text:list-item>
          <text:p text:style-name="P9"><text:soft-page-break/>Déclaration <text:span text:style-name="T4">(demande d’habilitation) </text:span>indiquant la dénomination, la forme juridique, l'activité, le siège ainsi que l'état civil, le domicile et la qualité du représentant légal et du responsable de l'entreprise, l'association ou l'établissement <text:span text:style-name="T6">avec la l</text:span>iste des activités exploitées pour lesquelles l'habilitation est sollicitée</text:p>
        </text:list-item>
        <text:list-item>
          <text:p text:style-name="P8">Extrait du registre du commerce et des sociétés</text:p>
        </text:list-item>
        <text:list-item>
          <text:p text:style-name="P8">Copie d'une pièce d'identité du gérant, des co-gérants et/ou des responsables de l'établissement</text:p>
        </text:list-item>
        <text:list-item>
          <text:p text:style-name="P8">Justifications attestant la régularité de la situation pour les impositions de toute nature et les cotisations sociales</text:p>
        </text:list-item>
        <text:list-item>
          <text:p text:style-name="P8">Attestations justifiant des conditions minimales de capacité professionnelle (<text:span text:style-name="T4">formation, </text:span>permis de conduire pour les chauffeurs, par exemple)</text:p>
        </text:list-item>
        <text:list-item>
          <text:p text:style-name="P8">Copie certifiée conforme du registre du personnel employé</text:p>
        </text:list-item>
        <text:list-item>
          <text:p text:style-name="P8">Attestations de la conformité aux prescriptions du ou des véhicules utilisés pou réaliser le transport de corps avant et après mise en bière <text:span text:style-name="T5">(Apave ou Veritas) avec la copie de la carte grise</text:span></text:p>
        </text:list-item>
        <text:list-item>
          <text:p text:style-name="P8">Attestation de la conformité de la chambre funéraire aux prescriptions applicables aux chambres funéraires</text:p>
        </text:list-item>
        <text:list-item>
          <text:p text:style-name="P8">Attestation de la conformité du crématorium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0:24:16.858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2" meta:paragraph-count="31" meta:word-count="449" meta:character-count="2983" meta:non-whitespace-character-count="2592"/>
  </office:meta>
</office:document-meta>
</file>